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49ce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49ce" style:font-size-asian="9.60000038146973pt" style:font-weight-asian="bold" style:font-size-complex="11pt" style:font-weight-complex="bold"/>
    </style:style>
    <style:style style:name="T11" style:family="text">
      <style:text-properties officeooo:rsid="002149ce"/>
    </style:style>
    <style:style style:name="T12" style:family="text">
      <style:text-properties officeooo:rsid="002336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9857 – Vida y Familia,</text:span><text:span text:style-name="T5"> de</text:span><text:span text:style-name="T8">l</text:span><text:span text:style-name="T5"> diputado </text:span><text:span text:style-name="T8">Argañaraz</text:span><text:span text:style-name="T5">, por el cual</text:span><text:span text:style-name="T6"> se solicit</text:span><text:span text:style-name="T7">a disponga arbitrar los medios necesarios para proyectar y concretar soluciones a las carencias de espacio físico adecuado para desarrollar las clases de educación física en la </text:span><text:span text:style-name="T8">E</text:span><text:span text:style-name="T7">scuela </text:span><text:span text:style-name="T8">P</text:span><text:span text:style-name="T7">rimaria </text:span><text:span text:style-name="T8">Nº</text:span><text:span text:style-name="T7"> 6393 "</text:span><text:span text:style-name="T8">P</text:span><text:span text:style-name="T7">ablo </text:span><text:span text:style-name="T8">P</text:span><text:span text:style-name="T7">izzurno" de la ciudad de </text:span><text:span text:style-name="T8">R</text:span><text:span text:style-name="T7">afaela, departamento </text:span><text:span text:style-name="T8">C</text:span><text:span text:style-name="T7">astellan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1">ar</text:span> los medios y mecanismos necesarios para proyectar y concretar soluciones a las carencias de espacio físico adecuado para desarrollar las clases de educación física, así como los ajustados espacios para las actividades cotidianas del resto de las áreas en la Escuela <text:span text:style-name="T11">P</text:span>rimaria Nº 6393 "Pablo Pizzurno", de la ciudad de Rafaela, departamento Castellanos.</text:p>
      <text:p text:style-name="P6">Sala de <text:span text:style-name="T2">la Comisión </text:span><text:span text:style-name="T12">Mixta</text:span><text:span text:style-name="T2">, </text:span><text:span text:style-name="T12">21</text:span><text:span text:style-name="T2"> de diciembre de 2022. <text:s/>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1:24.848243719</dc:date>
    <meta:print-date>2021-07-06T13:12:25.790760022</meta:print-date>
    <meta:editing-cycles>64</meta:editing-cycles>
    <meta:editing-duration>PT1H44M2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9" meta:character-count="1593" meta:non-whitespace-character-count="1355"/>
  </office:meta>
</office:document-meta>
</file>